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color="#000000" style:font-name="Helvetica" fo:font-size="11pt" fo:font-weight="normal" style:font-name-asian="Helvetica" style:font-size-asian="11pt" style:font-weight-asian="normal" style:font-name-complex="Helvetica" style:font-size-complex="11pt" style:font-weight-complex="normal"/>
    </style:style>
    <style:style style:name="P2" style:family="paragraph" style:parent-style-name="Standard">
      <style:paragraph-properties style:text-autospace="none"/>
      <style:text-properties fo:color="#000000" style:font-name="Helvetica" fo:font-size="11pt" fo:font-weight="bold" style:font-name-asian="Helvetica" style:font-size-asian="11pt" style:font-weight-asian="bold" style:font-name-complex="Helvetica" style:font-size-complex="11pt" style:font-weight-complex="bold"/>
    </style:style>
    <style:style style:name="P3" style:family="paragraph" style:parent-style-name="Preformatted_20_Text">
      <style:paragraph-properties fo:margin-top="0cm" fo:margin-bottom="0.499cm" fo:text-align="justify" style:justify-single-word="false"/>
      <style:text-properties style:font-name="Times New Roman1" fo:font-size="12pt" fo:language="fr" fo:country="FR" fo:font-weight="bold"/>
    </style:style>
    <style:style style:name="P4" style:family="paragraph" style:parent-style-name="Preformatted_20_Text">
      <style:paragraph-properties fo:margin-top="0cm" fo:margin-bottom="0.499cm"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Times New Roman1" fo:language="fr" fo:country="CH"/>
    </style:style>
    <style:style style:name="P7" style:family="paragraph" style:parent-style-name="Text_20_body">
      <style:paragraph-properties fo:text-align="justify" style:justify-single-word="false"/>
      <style:text-properties fo:color="#000000" style:font-name="Times New Roman1" fo:language="fr" fo:country="CH"/>
    </style:style>
    <style:style style:name="P8" style:family="paragraph" style:parent-style-name="Text_20_body">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P9" style:family="paragraph" style:parent-style-name="Text_20_body">
      <style:paragraph-properties style:text-autospace="none"/>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P10" style:family="paragraph" style:parent-style-name="Text_20_body">
      <style:paragraph-properties style:text-autospace="none"/>
      <style:text-properties fo:color="#000000" style:font-name="Helvetica" fo:font-size="11pt" fo:font-weight="normal" style:font-name-asian="Helvetica" style:font-size-asian="11pt" style:font-weight-asian="normal" style:font-name-complex="Helvetica" style:font-size-complex="11pt" style:font-weight-complex="normal"/>
    </style:style>
    <style:style style:name="P11" style:family="paragraph" style:parent-style-name="Text_20_body">
      <style:text-properties fo:language="en" fo:country="GB"/>
    </style:style>
    <style:style style:name="P12" style:family="paragraph" style:parent-style-name="Text_20_body">
      <style:paragraph-properties fo:margin-top="0.141cm" fo:margin-bottom="0.212cm" fo:text-align="justify" style:justify-single-word="false"/>
    </style:style>
    <style:style style:name="P13" style:family="paragraph" style:parent-style-name="Text_20_body">
      <style:paragraph-properties fo:margin-top="0.141cm" fo:margin-bottom="0.212cm" fo:text-align="justify" style:justify-single-word="false"/>
      <style:text-properties fo:language="en" fo:country="GB"/>
    </style:style>
    <style:style style:name="P14" style:family="paragraph" style:parent-style-name="Text_20_body">
      <style:paragraph-properties fo:margin-top="0.141cm" fo:margin-bottom="0.212cm" fo:text-align="justify" style:justify-single-word="false"/>
      <style:text-properties fo:color="#000000" style:font-name="Times New Roman1" fo:font-size="11pt" fo:language="fr" fo:country="CH" fo:font-weight="bold" style:font-name-asian="Helvetica" style:font-size-asian="11pt" style:font-weight-asian="bold" style:font-name-complex="Helvetica" style:font-size-complex="11pt" style:font-weight-complex="bold"/>
    </style:style>
    <style:style style:name="P15" style:family="paragraph" style:parent-style-name="Text_20_body">
      <style:paragraph-properties fo:margin-top="0.141cm" fo:margin-bottom="0.212cm" fo:text-align="justify" style:justify-single-word="false"/>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top="0cm" fo:margin-bottom="0cm"/>
      <style:text-properties fo:color="#000000" style:font-name="Verdana" fo:font-size="10pt" fo:language="fr" fo:country="FR"/>
    </style:style>
    <style:style style:name="P18" style:family="paragraph" style:parent-style-name="Text_20_body">
      <style:paragraph-properties fo:margin-top="0.141cm" fo:margin-bottom="0.212cm" fo:text-align="justify" style:justify-single-word="false"/>
      <style:text-properties style:font-name="Times New Roman1" fo:font-size="11pt" fo:language="fr" fo:country="CH" fo:font-style="italic" style:font-style-asian="italic" style:font-style-complex="italic"/>
    </style:style>
    <style:style style:name="P19" style:family="paragraph" style:parent-style-name="Text_20_body">
      <style:paragraph-properties fo:margin-top="0.141cm" fo:margin-bottom="0.212cm" fo:text-align="justify" style:justify-single-word="false"/>
    </style:style>
    <style:style style:name="P20" style:family="paragraph" style:parent-style-name="Text_20_body">
      <style:paragraph-properties fo:margin-top="0.141cm" fo:margin-bottom="0.212cm" fo:text-align="justify" style:justify-single-word="false"/>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P21" style:family="paragraph" style:parent-style-name="Text_20_body">
      <style:paragraph-properties style:text-autospace="none"/>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P22" style:family="paragraph" style:parent-style-name="Text_20_body">
      <style:paragraph-properties style:text-autospace="none"/>
      <style:text-properties fo:color="#000000" style:font-name="Times New Roman" fo:font-size="11pt" fo:font-weight="bold" style:font-name-asian="Helvetica" style:font-size-asian="11pt" style:font-weight-asian="bold" style:font-name-complex="Helvetica" style:font-size-complex="11pt" style:font-weight-complex="bold"/>
    </style:style>
    <style:style style:name="T1" style:family="text">
      <style:text-properties fo:color="#000000" style:font-name="Calibri" fo:font-size="17.5pt" style:font-name-asian="Calibri" style:font-size-asian="17.5pt" style:font-name-complex="Calibri" style:font-size-complex="17.5pt"/>
    </style:style>
    <style:style style:name="T2" style:family="text">
      <style:text-properties fo:color="#000000" style:font-name="Calibri" fo:font-size="14pt" style:font-name-asian="Calibri" style:font-size-asian="14pt" style:font-name-complex="Calibri" style:font-size-complex="14pt"/>
    </style:style>
    <style:style style:name="T3" style:family="text">
      <style:text-properties fo:color="#000000" style:font-name="Times New Roman1" fo:font-size="11pt" fo:language="fr" fo:country="CH" fo:font-weight="normal" style:font-name-asian="Helvetica" style:font-size-asian="11pt" style:font-weight-asian="normal" style:font-name-complex="Helvetica" style:font-size-complex="11pt" style:font-weight-complex="normal"/>
    </style:style>
    <style:style style:name="T4" style:family="text">
      <style:text-properties fo:color="#000000" style:font-name="Times New Roman1" fo:font-size="11pt" fo:language="fr" fo:country="CH" fo:font-style="italic" fo:font-weight="normal" style:font-name-asian="Helvetica" style:font-size-asian="11pt" style:font-weight-asian="normal" style:font-name-complex="Helvetica" style:font-size-complex="11pt" style:font-weight-complex="normal"/>
    </style:style>
    <style:style style:name="T5" style:family="text">
      <style:text-properties fo:color="#0029fa" style:font-name="Calibri" fo:font-size="14pt" style:font-name-asian="Calibri" style:font-size-asian="14pt" style:font-name-complex="Calibri" style:font-size-complex="14pt"/>
    </style:style>
    <style:style style:name="T6" style:family="text">
      <style:text-properties style:font-name="Times New Roman1" fo:language="fr" fo:country="CH"/>
    </style:style>
    <style:style style:name="T7" style:family="text">
      <style:text-properties style:font-name="Times New Roman1" fo:language="fr" fo:country="CH" fo:font-weight="bold" style:font-weight-asian="bold" style:font-weight-complex="bold"/>
    </style:style>
    <style:style style:name="T8" style:family="text">
      <style:text-properties style:font-name="Times New Roman1" fo:font-size="12pt" fo:language="fr" fo:country="FR" fo:font-weight="bold"/>
    </style:style>
    <style:style style:name="T9" style:family="text">
      <style:text-properties style:font-name="Times New Roman1" fo:font-size="12pt" fo:language="fr" fo:country="CH"/>
    </style:style>
    <style:style style:name="T10" style:family="text">
      <style:text-properties style:font-name="Times New Roman1" fo:font-size="8pt" fo:language="fr" fo:country="CH" style:font-size-asian="8pt" style:font-size-complex="8pt"/>
    </style:style>
    <style:style style:name="T11" style:family="text">
      <style:text-properties style:font-name="Times New Roman1" fo:font-size="8pt" fo:language="fr" fo:country="CH" fo:font-style="italic" style:font-size-asian="8pt" style:font-style-asian="italic" style:font-size-complex="8pt" style:font-style-complex="italic"/>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ize="12pt" fo:language="fr" fo:country="FR"/>
    </style:style>
    <style:style style:name="T15" style:family="text">
      <style:text-properties fo:font-size="9pt" fo:language="fr" fo:country="CH"/>
    </style:style>
    <style:style style:name="T16" style:family="text">
      <style:text-properties style:font-name="Calibri" fo:font-size="8pt" fo:language="fr" fo:country="FR" style:font-size-asian="8pt" style:font-size-complex="8pt"/>
    </style:style>
    <style:style style:name="T17" style:family="text">
      <style:text-properties fo:language="en" fo:country="GB"/>
    </style:style>
    <style:style style:name="T18" style:family="text">
      <style:text-properties fo:language="en" fo:country="GB" fo:font-style="italic"/>
    </style:style>
    <style:style style:name="T19" style:family="text">
      <style:text-properties style:text-line-through-style="none" fo:language="en" fo:country="GB" style:text-underline-style="none" style:text-blinking="false"/>
    </style:style>
    <style:style style:name="T20" style:family="text">
      <style:text-properties fo:font-size="8pt" fo:language="fr" fo:country="FR" style:font-size-asian="8pt" style:font-size-complex="8pt"/>
    </style:style>
    <style:style style:name="T21" style:family="text">
      <style:text-properties style:font-name="Helvetica" fo:font-size="11.5pt" style:font-name-asian="Helvetica" style:font-size-asian="11.5pt" style:font-name-complex="Helvetica" style:font-size-complex="11.5pt"/>
    </style:style>
    <style:style style:name="T22" style:family="text">
      <style:text-properties style:font-name="Helvetica" fo:font-size="11.5pt" fo:language="fr" fo:country="CH" fo:background-color="#ffff00" style:font-name-asian="Helvetica" style:font-size-asian="11.5pt" style:font-name-complex="Helvetica" style:font-size-complex="11.5pt"/>
    </style:style>
    <style:style style:name="T23" style:family="text">
      <style:text-properties style:font-name="Helvetica" fo:font-size="11.5pt" fo:language="fr" fo:country="CH" fo:background-color="transparent" style:font-name-asian="Helvetica" style:font-size-asian="11.5pt" style:font-name-complex="Helvetica" style:font-size-complex="11.5pt"/>
    </style:style>
    <style:style style:name="T24" style:family="text">
      <style:text-properties fo:font-size="11.5pt" fo:language="fr" fo:country="CH" fo:background-color="transparent" style:font-name-asian="Helvetica" style:font-size-asian="11.5pt" style:font-name-complex="Helvetica" style:font-size-complex="11.5pt"/>
    </style:style>
    <style:style style:name="T25" style:family="text">
      <style:text-properties fo:font-size="11.5pt" style:font-name-asian="Helvetica" style:font-size-asian="11.5pt" style:font-name-complex="Helvetica" style:font-size-complex="11.5pt"/>
    </style:style>
    <style:style style:name="T26" style:family="text">
      <style:text-properties style:font-name-asian="Helvetica" style:font-name-complex="Helvetica"/>
    </style:style>
    <style:style style:name="T27" style:family="text">
      <style:text-properties fo:language="fr" fo:country="CH" fo:background-color="#ffff00"/>
    </style:style>
    <style:style style:name="T28" style:family="text">
      <style:text-properties fo:language="fr" fo:country="CH" fo:background-color="transparent" style:font-name-asian="Helvetica" style:font-name-complex="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positifs de formation hybrides : <text:s/>nouvelle perspective pour une pédagogie de <text:s/>l'enseignement supérieur</text:p>
      <text:p text:style-name="P1"/>
      <text:p text:style-name="P1"/>
      <text:p text:style-name="P10"><text:span text:style-name="T7">Auteur </text:span><text:span text:style-name="T6">: <text:s/>Geneviève Lameul, université Rennes 2, Centre de Recherche Education, Apprentissages, Didactique (CREAD – EA 3875).</text:span></text:p>
      <text:p text:style-name="P9">genevieve.lameul@univ-rennes2.fr</text:p>
      <text:p text:style-name="P10"><text:span text:style-name="T7">Résumé :</text:span><text:span text:style-name="T6"> </text:span></text:p>
      <text:p text:style-name="P9">Cette contribution présente le cadre théorique, la méthodologie et les principaux résultats de la recherche européenne Hy-Sup, relatifs aux effets des dispositifs de formation hybrides sur l'apprentissage des étudiants, le développement professionnel des enseignants et l'institution. <text:s/>Il explique comment s'est construite la typologie <text:s/>et en présente les <text:s/>6 types qui en constituent les deux grandes <text:s/>configurations (centrée sur l'enseignement <text:span text:style-name="T13">vs </text:span>centrée sur l'étudiant en train d'apprendre). Plus précisément, l'analyse porte sur les perceptions que se font les <text:s/>enseignants <text:s/>de l'apprentissage de leurs étudiants dans cette nouvelle forme de formation ainsi que celles de l’évolution de leurs pratiques d’enseignement du fait de leur implication dans un dispositif hybride. </text:p>
      <text:p text:style-name="P10"><text:span text:style-name="T7">Mots clés :</text:span><text:span text:style-name="T6"> dispositif hybride, pédagogie universitaire numérique, enseignement supérieur, apprentissage, développement professionnel.</text:span></text:p>
      <text:p text:style-name="P22"><text:span text:style-name="T28">Proposition dans la thématique : <text:s/></text:span><text:span text:style-name="T26">Apprentissage</text:span></text:p>
      <text:p text:style-name="P12"/>
      <text:p text:style-name="P6">Dans l'enseignement supérieur, de plus en plus d’environnements virtuels sont déployés et les enseignant-e-s universitaires sont incités à développer des dispositifs dits « hybrides » articulant à des degrés divers des phases de formation en présence et à distance. Malgré leur nombre croissant, à part des enquêtes de satisfaction, aucune recherche ne répondait jusqu’à présent aux questions centrales telles que:</text:p>
      <text:p text:style-name="P6">- quelles sont les caractéristiques des cours et dispositifs mis en place?</text:p>
      <text:p text:style-name="P6">- observe-t-on des effets spécifiques selon les dispositifs mis en place sur les apprentissages des étudiant-e-s ?... sur le développement professionnel des enseignant-e-s ?</text:p>
      <text:p text:style-name="P6">- comment comprendre ces effets, en fonction de  caractéristiques des institutions ?</text:p>
      <text:p text:style-name="P5"><text:span text:style-name="T6">Les membres du collectif Hy Sup ont cherché des éléments de réponse à ces questions, à partir de leurs résultats de recherche (2009-2012)</text:span><text:a xlink:type="simple" xlink:href="#_ftn1" office:name="_ftnref1"><text:span text:style-name="T9"><text:note text:id="ftn1" text:note-class="footnote"><text:note-citation>1</text:note-citation><text:note-body><text:p text:style-name="P12"><text:s/><text:span text:style-name="T10">Projet LLL- </text:span><text:span text:style-name="T11">Erasmus Multilateral projects. </text:span><text:span text:style-name="T20">C</text:span><text:span text:style-name="T10">ollectif HY-SUP : Université Catholique de Louvain-IPM ; Université de Fribourg (Suisse)- Did@c</text:span><text:span text:style-name="INS"><text:span text:style-name="T10">TIC</text:span></text:span><text:span text:style-name="T10">; </text:span><text:span text:style-name="INS"><text:span text:style-name="T10">Université</text:span></text:span><text:span text:style-name="T10"> de Genève (Suisse)- TECFA ; Université de Lyon 1-ICAP ; Université Rennes 2-CREAD, Université de Luxembourg.</text:span></text:p><text:p text:style-name="P12"><text:span text:style-name="T20">Rapport scientifique </text:span><text:span text:style-name="T16">consultable sur le site du projet </text:span><text:a xlink:type="simple" xlink:href="http://hy-sup.eu/"><text:span text:style-name="T20">http://hy-sup.eu</text:span></text:a></text:p></text:note-body></text:note></text:span></text:a><text:span text:style-name="INS"> </text:span><text:span text:style-name="INS"><text:span text:style-name="T6">: une typologie de dispositifs permettant de rendre compte de la variété des pratiques mises en oeuvre dans les institutions ; la mise en évidence d’effets différenciés des dispositifs selon leur types et le fossé entre  les représentations des responsables institutionnels et des enseignant-e-s. </text:span></text:span><text:span text:style-name="DEL"><text:span text:style-name="T6"><text:s/></text:span></text:span></text:p>
      <text:p text:style-name="P5"> </text:p>
      <text:p text:style-name="P3">Cadre conceptuel</text:p>
      <text:p text:style-name="P7">Prenant appui sur les travaux de Charlier, Deschryver et Peraya (2006), les chercheurs du collectif Hy Sup ont convenu de décrire les dispositifs, à partir d’un cadre de référence à 5 dimensions: la mise à distance et les modalités d’articulation des phases présentielles et distantes (1), l’accompagnement humain (2), les formes particulières de médiatisation (3) et de médiation (4) liées à l’utilisation d’un environnement technopédagogique et le degré d’ouverture du dispositif (5). </text:p>
      <text:p text:style-name="P7">En raison de son approche dynamique ainsi que de l’importance accordée aux perceptions construites par les enseignant-e-s et par les étudiant-e-s à propos de l’enseignement, c’est le modèle <text:soft-page-break/>de Biggs (1994) qui a été retenu pour analyser les effets sur l’apprentissage. </text:p>
      <text:p text:style-name="P16"><text:span text:style-name="T14">Le développement professionnel d’un</text:span><text:span text:style-name="INS"><text:span text:style-name="T14">-e</text:span></text:span><text:span text:style-name="T14"> enseignant</text:span><text:span text:style-name="INS"><text:span text:style-name="T14">-e</text:span></text:span><text:span text:style-name="T14"> a</text:span><text:span text:style-name="INS"><text:span text:style-name="T14">, quant à lui, </text:span></text:span><text:span text:style-name="T14"> été considéré comme un processus de changement personnel et professionnel, dans lequel </text:span><text:span text:style-name="INS"><text:span text:style-name="T14">celle-ci ou </text:span></text:span><text:span text:style-name="T14">celui-ci prend une part active. Ce changement est influencé à la fois par son système de valeurs et par sa posture, par ses expériences vécues antérieurement ainsi que par son engagement et l’évolution de sa pratique d’enseignement. Pour l’étude de cet effet, les variables suivantes ont été appréhendées : engagement, changement de pratiques, sentiment d’efficacité personnelle et posture professionnelle.</text:span></text:p>
      <text:p text:style-name="P6">Le cadre théorique pour l’étude des effets sur l’institution s’appuie sur l’analyse des organisations et la gestion de l’innovation en organisation scolaire et de formation: analyse de l’université en tant qu’unité organisationnelle, étude des conditions d’innovation, de développement de compétences collectives et d’apprentissage organisationnel au sein de ces organisations. </text:p>
      <text:p text:style-name="P6"/>
      <text:p text:style-name="P4"><text:s/><text:span text:style-name="T8">Méthodologie de la recherche du collectif Hy-Sup </text:span></text:p>
      <text:p text:style-name="P6">Pour aborder une problématique aussi complexe que celle des dispositifs hybrides, choisir un seul paradigme et une seule méthode de recherche ne suffit plus. Une méthode de recherche mixte qui combine les approches épistémologiques, les concepts et les langages ainsi que les techniques des méthodes quantitatives et qualitatives, a semblé la mieux adaptée.</text:p>
      <text:p text:style-name="P5"><text:span text:style-name="T6">S’agissant d’une recherche sur et pour l’enseignement supérieur dont les résultats doivent pouvoir être exploités par les enseignant</text:span><text:span text:style-name="INS"><text:span text:style-name="T6">-e-</text:span></text:span><text:span text:style-name="T6">s eux-mêmes et par les conseill</text:span><text:span text:style-name="INS"><text:span text:style-name="T6">e</text:span></text:span><text:span text:style-name="T6">r</text:span><text:span text:style-name="INS"><text:span text:style-name="T6">-e-</text:span></text:span><text:span text:style-name="T6">s et ingénieur-e-s pédagogiques, des témoignages d’enseignant</text:span><text:span text:style-name="INS"><text:span text:style-name="T6">-e-</text:span></text:span><text:span text:style-name="T6">s (sous forme d’entretiens enregistrés ou filmés) ont constitué des données qualitatives importantes pour la présentation de la typologie, elle-même issue d’une analyse quantitative.</text:span></text:p>
      <text:p text:style-name="P6"/>
      <text:p text:style-name="P3">Résultats en réponse aux questions posées</text:p>
      <text:p text:style-name="P6">Les résultats empiriques majeurs de la recherche Hy Sup sont d’une part l’identification des 14 composantes issues de l’analyse statistique permettant de différencier les dispositifs de formation et d’autre part la typologie des dispositifs décrite et illustrée dans le rapport scientifique. Dans le même ordre d’idées, un autre résultat intéressant réside dans la mise en évidence de la diversification et de l’évolution des usages des environnements et des pratiques pédagogiques puisque 48.36 % des dispositifs de formation hybrides analysés, d’après les déclarations des enseignants, relèvent de dispositifs centrés sur le processus d’apprentissage.</text:p>
      <text:p text:style-name="P5"><text:span text:style-name="T6">En ce qui concerne les effets sur l’apprentissage des étudiant-e-s, l’analyse multivariée montre une différence significative </text:span><text:span text:style-name="INS"><text:span text:style-name="T6">selon le type de dispositif </text:span></text:span><text:span text:style-name="T6">sur l’ensemble des facteurs (motivation, information, activité, interactions, production).</text:span></text:p>
      <text:p text:style-name="P6">L’analyse des effets des dispositifs hybrides sur le développement professionnel des enseignant-e-s nous permet d’établir pour un certain nombre de variables, un lien entre le type de dispositif mis en œuvre et les effets reconnus par eux en termes de changement de pratique et d’engagement.</text:p>
      <text:p text:style-name="P5"><text:span text:style-name="T6">L’analyse qualitative des perceptions des </text:span><text:span text:style-name="INS"><text:span text:style-name="T6">responsables </text:span></text:span><text:span text:style-name="DEL"><text:span text:style-name="T6">dirigeants </text:span></text:span><text:span text:style-name="T6">institutionnels et d’enseignant-e-s développant des dispositifs hybrides, nous montre une différence de perception entre eux: les premiers ont un discours nuancé et étayé de la vision qu’ils partagent du développement de dispositifs hybrides alors que les seconds n’en perçoivent que quelques bribes. Le constat d’un manque de politique claire et visible, le manque d’une gestion active et concertée fait également consensus entre ces acteurs.</text:span></text:p>
      <text:p text:style-name="P5"><text:span text:style-name="T3">Les effets différenciés selon le type de dispositif qui ont été observés dans le contexte étudié (179 enseignants questionnés dans 22 institutions) pourront être précisés. </text:span></text:p>
      <text:p text:style-name="P5"><text:soft-page-break/><text:span text:style-name="T6">Si du point de vue de la recherche, cette étude exploratoire constitue un succès, elle l’est tout autant au plan de l’exploitation potentielle de </text:span><text:span text:style-name="DEL"><text:span text:style-name="T6">c</text:span></text:span><text:span text:style-name="T6">es résultats pour des recherches futures comme pour la formation des enseignant-e-s. En effet, les 14 composantes ont constitué la base de développement d’un outil d’auto-positionnement. Il s’agit d’un questionnaire librement accessible en ligne par Internet (</text:span><text:a xlink:type="simple" xlink:href="http://hy-sup.eu/">http://hy-sup.eu</text:a><text:span text:style-name="T15">)</text:span> <text:span text:style-name="T6">auquel l’enseignant-e qui répond à propos d’un de ses cours reçoit en feed-back, le ou les type(s) de dispositifs de formation hybride(s) auquel ce cours ressemble le plus ainsi que de la documentation sur ces types de dispositifs. Sur cette base, une discussion peut s’engager entre collègues à propos de leurs objectifs, des effets qu’ils escomptent et des composantes qu’ils mettent en œuvre ou voudraient mettre en œuvre. Cette possibilité de questionnement et de dialogue appuyés sur des résultats de r</text:span><text:span text:style-name="INS"><text:span text:style-name="T6">e</text:span></text:span><text:span text:style-name="T6">cherche nous apparait extrêmement importante pour soutenir les enseignant-e-s dans leur évolution professionnelle.  Pour toutes ces raisons, nous souhaitons vivement <text:s/>pouvoir faire connaître ces premiers résultats et  que cette recherche exploratoire trouve possibilité de se prolonger dans une recherche à la fois à grande échelle et approfondie</text:span><text:span text:style-name="T6"><text:note text:id="ftn2" text:note-class="footnote"><text:note-citation>2</text:note-citation><text:note-body><text:p text:style-name="Footnote">Un nouveau projet vient d'être déposé près des instances européennes </text:p></text:note-body></text:note></text:span><text:span text:style-name="T6">.</text:span></text:p>
      <text:p text:style-name="P17"/>
      <text:p text:style-name="P18"/>
      <text:p text:style-name="P14">Bibliographie </text:p>
      <text:p text:style-name="P13"><text:span text:style-name="T3">Bandura A. (2003). </text:span><text:span text:style-name="T4">Auto-efficacité. Le sentiment d'efficacité personnelle</text:span><text:span text:style-name="T3">. Bruxelles: De Boeck.</text:span></text:p>
      <text:p text:style-name="P11">Biggs, J. (1999). <text:span text:style-name="T12">Teaching for quality learning at university</text:span>. Buckingham : Society for Research into Higher Education and Open University Press. </text:p>
      <text:p text:style-name="P11">Bédard, D. &amp; Béchard, J.-P. (2009). <text:span text:style-name="T12">Innover dans l’enseignement supérieur</text:span>. Paris : PUF.</text:p>
      <text:p text:style-name="P11">Burton, R., Borruat, S., Charlier, B., Coltice, N., Deschryver, N., Docq, F., Eneau, J., et al. (2011). Vers une typologie des dispositifs hybrides de formation en enseignement supérieur. <text:span text:style-name="T12">Distances et Savoirs</text:span>, 9(<text:span text:style-name="T12">1</text:span>), 69–96.</text:p>
      <text:p text:style-name="P11">Charlier, B. (1998). <text:span text:style-name="T12">Apprendre et changer sa pratique d’enseignement ? : expériences d’enseignants</text:span>. Bruxelles : De Boeck Université.</text:p>
      <text:p text:style-name="P11">Charlier, B., Deschryver, N. et Peraya, D. (2006). Apprendre en présence et à distance. Une définition des dispositifs hybrides. <text:span text:style-name="T12">Distances et Savoirs</text:span>, 4(<text:span text:style-name="T12">4</text:span>), p. 469-496.</text:p>
      <text:p text:style-name="P11"/>
      <text:p text:style-name="Text_20_body"><text:span text:style-name="T17">Deschryver N. et Charlier B. (Ed.) (2012) </text:span><text:span text:style-name="T18">Dispositifs hybrides. Nouvelles perspectives pour une pédagogie renouvelée de l’enseignement supérieur</text:span><text:span text:style-name="T17">. Rapport final. Disponible sur Internet : </text:span><text:a xlink:type="simple" xlink:href="http://hy-sup.eu/"><text:span text:style-name="T19">http://hy-sup.eu/</text:span></text:a> <text:span text:style-name="T17">(consulté le 30 janvier 2013).</text:span></text:p>
      <text:p text:style-name="P11">Deschryver N., Lameul G., Peraya D., <text:span text:style-name="T12">et al.</text:span> (2011). Quel cadre de référence pour l’évaluation des dispositifs de formation hybrides ? <text:span text:style-name="T12">23e colloque de l’Adméé-Europe - Evaluation et enseignement supérieur</text:span>. Paris.</text:p>
      <text:p text:style-name="P11">Docq, F., Lebrun, M. et Smidts, D. (2008). A la recherche des effets d'une plate-forme d'enseignement/apprentissage en ligne sur les pratiques pédagogiques d'une université : premières approches. <text:span text:style-name="T12">Revue Internationale des Technologies en Pédagogie Universitaire</text:span>, 5,1.</text:p>
      <text:p text:style-name="P11"><text:span text:style-name="T12">s enseignants à distance ? Etude des effets de la médiatisation de la relation pédagogique sur la construction des postures professionnelles</text:span> (Thèse de doctorat). Université Paris Ouest La Défense, Paris.</text:p>
      <text:p text:style-name="P11">Lebrun, M. (2005). <text:span text:style-name="T12">Théories et méthodes pédagogiques pour enseigner et apprendre : Quelle place pour les TIC dans l'éducation ?</text:span> 2ème édition revue. De Boeck (Bruxelles), 206 pages.</text:p>
      <text:p text:style-name="P11">Lebrun, M., Docq, F. et Smidts, D. (2009). Claroline, an Internet Teaching and Learning Platform to <text:soft-page-break/>Foster Teachers’ Professional Development and Improve Teaching Quality : First Approaches. <text:span text:style-name="T12">AACE Journal</text:span>, 17(<text:span text:style-name="T12">4</text:span>), 347-362. Chesapeake, VA: AACE. </text:p>
      <text:p text:style-name="P11">Lebrun, M. (2012). Impacts des TIC sur la qualité des apprentissages des étudiants et le développement professionnel des enseignants : vers une approche systémique. <text:span text:style-name="T12">Revue des Sciences et Technologies de l'Information et de la Communication pour l'Éducation et la Formation</text:span> (STICEF), <text:span text:style-name="T12">18</text:span>.</text:p>
      <text:p text:style-name="P11">Peltier, C. (2012). La dynamique de l’engagement : présentation d’un cadre d’analyse pour l’étude des effets des dispositifs de formation hybrides sur le développement professionnel des enseignants. Actes du 27ème Congrès de l’Association internationale de pédagogie universitaire (AIPU). Trois-Rivières : Université du Québec à Trois-Rivières.</text:p>
      <text:p text:style-name="P11">Trigwell, K., Prosser, M., Waterhouse, F. (1999). Relations between teachers’ approaches to teaching and students’ approaches to learning. <text:span text:style-name="T12">Higher Education</text:span>, 37(<text:span text:style-name="T12">1</text:span>), 57–70.</text:p>
      <text:p text:style-name="P11"/>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1" svg:font-family="'Times New Roman'"/>
    <style:font-face style:name="Verdana" svg:font-family="Verdana"/>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S" style:family="text"/>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29T14:52:42</meta:creation-date>
    <dc:date>2013-01-31T10:05:51</dc:date>
    <meta:editing-duration>PT03H01M21S</meta:editing-duration>
    <meta:editing-cycles>11</meta:editing-cycles>
    <meta:generator>OpenOffice.org/3.1$Unix OpenOffice.org_project/310m19$Build-9420</meta:generator>
    <meta:document-statistic meta:table-count="0" meta:image-count="0" meta:object-count="0" meta:page-count="4" meta:paragraph-count="47" meta:word-count="1625" meta:character-count="11556"/>
  </office:meta>
</office:document-meta>
</file>